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67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omarkers_smart_phrases"/><text:bookmark-start text:name="__RefHeading___biomarkers_with_identifiers_testid_1"/><text:bookmark-start text:name="biomarkers_with_identifiers_testid"/>BIOMARKERS with Identifiers (Test:ID)<text:bookmark-end text:name="__RefHeading___biomarkers_with_identifiers_testid_1"/><text:bookmark-end text:name="biomarkers_with_identifiers_testid"/></text:h>
      <text:h text:style-name="Heading_20_2" text:outline-level="2"><text:bookmark-start text:name="__RefHeading___breast_biomarkers_2"/><text:bookmark-start text:name="breast_biomarkers"/>Breast Biomarkers<text:bookmark-end text:name="__RefHeading___breast_biomarkers_2"/><text:bookmark-end text:name="breast_biomarker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Biomarker </text:p>
          </table:table-cell>
          <table:table-cell office:value-type="string" table:style-name="tableheader">
            <text:p text:style-name="Table_20_Heading"> Assay Purpose </text:p>
          </table:table-cell>
          <table:table-cell office:value-type="string" table:style-name="tableheader">
            <text:p text:style-name="Table_20_Heading"> Drug(s) </text:p>
          </table:table-cell>
          <table:table-cell office:value-type="string" table:style-name="tableheader">
            <text:p text:style-name="Table_20_Heading"> Diagnostic Test </text:p>
          </table:table-cell>
          <table:table-cell office:value-type="string" table:style-name="tableheader">
            <text:p text:style-name="Table_20_Heading"> Test I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D-L1</text:span> </text:p>
          </table:table-cell>
          <table:table-cell office:value-type="string" table:style-name="tablecell">
            <text:p text:style-name="tablealignleft"> Triple Negative Breast Cancer (TNBC) </text:p>
          </table:table-cell>
          <table:table-cell office:value-type="string" table:style-name="tablecell">
            <text:p text:style-name="tablealignleft"> Pembrolizumab </text:p>
          </table:table-cell>
          <table:table-cell office:value-type="string" table:style-name="tablecell">
            <text:p text:style-name="tablealignleft"> PDL1 Dako 22C3 PharmDX </text:p>
          </table:table-cell>
          <table:table-cell office:value-type="string" table:style-name="tablecell">
            <text:p text:style-name="tablealignleft"> <text:a xlink:type="simple" xlink:href="https://pdl1.gilbertbigras.com/doku.php?id=pdl1tnbc22c3pembro" text:style-name="Internet_20_link" text:visited-style-name="Visited_20_Internet_20_Link">PDL1TNBC22C3PEMBRO</text:a> </text:p>
          </table:table-cell>
        </table:table-row>
      </table:table>
      <text:h text:style-name="Heading_20_2" text:outline-level="2"><text:bookmark-start text:name="__RefHeading___gastrointestinal_biomarkers_3"/><text:bookmark-start text:name="gastrointestinal_biomarkers"/>Gastrointestinal Biomarkers<text:bookmark-end text:name="__RefHeading___gastrointestinal_biomarkers_3"/><text:bookmark-end text:name="gastrointestinal_biomarker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Biomarker </text:p>
          </table:table-cell>
          <table:table-cell office:value-type="string" table:style-name="tableheader">
            <text:p text:style-name="Table_20_Heading"> Assay Purpose </text:p>
          </table:table-cell>
          <table:table-cell office:value-type="string" table:style-name="tableheader">
            <text:p text:style-name="Table_20_Heading"> Drug(s) </text:p>
          </table:table-cell>
          <table:table-cell office:value-type="string" table:style-name="tableheader">
            <text:p text:style-name="Table_20_Heading"> Diagnostic Test </text:p>
          </table:table-cell>
          <table:table-cell office:value-type="string" table:style-name="tableheader">
            <text:p text:style-name="Table_20_Heading"> Test I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D-L1</text:span> </text:p>
          </table:table-cell>
          <table:table-cell office:value-type="string" table:style-name="tablecell">
            <text:p text:style-name="tablealignleft"> Gastric, GEJ, esophageal adenocarcinoma; ESCC </text:p>
          </table:table-cell>
          <table:table-cell office:value-type="string" table:style-name="tablecell">
            <text:p text:style-name="tablealignleft"> Pembrolizumab, Nivolumab </text:p>
          </table:table-cell>
          <table:table-cell office:value-type="string" table:style-name="tablecell">
            <text:p text:style-name="tablealignleft"> PDL1 Dako 22C3 PharmDX </text:p>
          </table:table-cell>
          <table:table-cell office:value-type="string" table:style-name="tablecell">
            <text:p text:style-name="tablealignleft"> <text:a xlink:type="simple" xlink:href="https://pdl1.gilbertbigras.com/doku.php?id=pdl1uppergimarch2026" text:style-name="Internet_20_link" text:visited-style-name="Visited_20_Internet_20_Link">PDL1UPPERGIMARCH2026</text:a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laudin 18.2</text:span> </text:p>
          </table:table-cell>
          <table:table-cell office:value-type="string" table:style-name="tablecell">
            <text:p text:style-name="tablealignleft"> Gastric or GEJ adenocarcinoma </text:p>
          </table:table-cell>
          <table:table-cell office:value-type="string" table:style-name="tablecell">
            <text:p text:style-name="tablealignleft"> Zolbetuximab </text:p>
          </table:table-cell>
          <table:table-cell office:value-type="string" table:style-name="tablecell">
            <text:p text:style-name="tablealignleft"> VENTANA CLDN18 (43-14A) RxDx </text:p>
          </table:table-cell>
          <table:table-cell office:value-type="string" table:style-name="tablecell">
            <text:p text:style-name="tablealignleft"> <text:a xlink:type="simple" xlink:href="https://pdl1.gilbertbigras.com/doku.php?id=bmclaudin18" text:style-name="Internet_20_link" text:visited-style-name="Visited_20_Internet_20_Link">BMCLAUDIN18</text:a> </text:p>
          </table:table-cell>
        </table:table-row>
      </table:table>
      <text:h text:style-name="Heading_20_2" text:outline-level="2"><text:bookmark-start text:name="__RefHeading___gyne_biomarkers_4"/><text:bookmark-start text:name="gyne_biomarkers"/>Gyne Biomarkers<text:bookmark-end text:name="__RefHeading___gyne_biomarkers_4"/><text:bookmark-end text:name="gyne_biomarker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Biomarker </text:p>
          </table:table-cell>
          <table:table-cell office:value-type="string" table:style-name="tableheader">
            <text:p text:style-name="Table_20_Heading"> Assay Purpose </text:p>
          </table:table-cell>
          <table:table-cell office:value-type="string" table:style-name="tableheader">
            <text:p text:style-name="Table_20_Heading"> Drug(s) </text:p>
          </table:table-cell>
          <table:table-cell office:value-type="string" table:style-name="tableheader">
            <text:p text:style-name="Table_20_Heading"> Diagnostic Test </text:p>
          </table:table-cell>
          <table:table-cell office:value-type="string" table:style-name="tableheader">
            <text:p text:style-name="Table_20_Heading"> Test I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D-L1</text:span> </text:p>
          </table:table-cell>
          <table:table-cell office:value-type="string" table:style-name="tablecell">
            <text:p text:style-name="tablealignleft"> Cervical cancer (SCC and Adenocarcinoma) </text:p>
          </table:table-cell>
          <table:table-cell office:value-type="string" table:style-name="tablecell">
            <text:p text:style-name="tablealignleft"> Pembrolizumab </text:p>
          </table:table-cell>
          <table:table-cell office:value-type="string" table:style-name="tablecell">
            <text:p text:style-name="tablealignleft"> PDL1 Dako 22C3 PharmDX </text:p>
          </table:table-cell>
          <table:table-cell office:value-type="string" table:style-name="tablecell">
            <text:p text:style-name="tablealignleft"> <text:a xlink:type="simple" xlink:href="https://pdl1.gilbertbigras.com/doku.php?id=pdl1cervix" text:style-name="Internet_20_link" text:visited-style-name="Visited_20_Internet_20_Link"> PDL1CERVIX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EP17 SISH</text:span> </text:p>
          </table:table-cell>
          <table:table-cell office:value-type="string" table:style-name="tablecell">
            <text:p text:style-name="tablealignleft"> Ploidy Analysis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VENTANA Inform Chromosome 17 probe </text:p>
          </table:table-cell>
          <table:table-cell office:value-type="string" table:style-name="tablecell">
            <text:p text:style-name="tablealignleft"> <text:a xlink:type="simple" xlink:href="https://pdl1.gilbertbigras.com/doku.php?id=molarcep17.docx" text:style-name="Internet_20_link" text:visited-style-name="Visited_20_Internet_20_Link"> MOLARCEP17</text:a> </text:p>
          </table:table-cell>
        </table:table-row>
      </table:table>
      <text:h text:style-name="Heading_20_2" text:outline-level="2"><text:bookmark-start text:name="__RefHeading___head_neck_biomarkers_5"/><text:bookmark-start text:name="head_neck_biomarkers"/>Head &amp; Neck Biomarkers<text:bookmark-end text:name="__RefHeading___head_neck_biomarkers_5"/><text:bookmark-end text:name="head_neck_biomarker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Biomarker </text:p>
          </table:table-cell>
          <table:table-cell office:value-type="string" table:style-name="tableheader">
            <text:p text:style-name="Table_20_Heading"> Assay Purpose </text:p>
          </table:table-cell>
          <table:table-cell office:value-type="string" table:style-name="tableheader">
            <text:p text:style-name="Table_20_Heading"> Drug(s) </text:p>
          </table:table-cell>
          <table:table-cell office:value-type="string" table:style-name="tableheader">
            <text:p text:style-name="Table_20_Heading"> Diagnostic Test </text:p>
          </table:table-cell>
          <table:table-cell office:value-type="string" table:style-name="tableheader">
            <text:p text:style-name="Table_20_Heading"> Test I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D-L1</text:span> </text:p>
          </table:table-cell>
          <table:table-cell office:value-type="string" table:style-name="tablecell">
            <text:p text:style-name="tablealignleft"> <text:span text:style-name="Strong_20_Emphasis">Advanced</text:span> HNSCC </text:p>
          </table:table-cell>
          <table:table-cell office:value-type="string" table:style-name="tablecell">
            <text:p text:style-name="tablealignleft"> Pembrolizumab </text:p>
          </table:table-cell>
          <table:table-cell office:value-type="string" table:style-name="tablecell">
            <text:p text:style-name="tablealignleft"> PDL1 Dako 22C3 PharmDX </text:p>
          </table:table-cell>
          <table:table-cell office:value-type="string" table:style-name="tablecell">
            <text:p text:style-name="tablealignleft"> <text:a xlink:type="simple" xlink:href="https://pdl1.gilbertbigras.com/doku.php?id=pdl1hnscc22c3pembro.docx" text:style-name="Internet_20_link" text:visited-style-name="Visited_20_Internet_20_Link"> PDL1HNSCC22C3PEMBRO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D-L1</text:span> </text:p>
          </table:table-cell>
          <table:table-cell office:value-type="string" table:style-name="tablecell">
            <text:p text:style-name="tablealignleft"> <text:span text:style-name="Strong_20_Emphasis">Resectable</text:span> HNSCC </text:p>
          </table:table-cell>
          <table:table-cell office:value-type="string" table:style-name="tablecell">
            <text:p text:style-name="tablealignleft"> Pembrolizumab as <text:span text:style-name="Strong_20_Emphasis">Neoadjuvant</text:span> </text:p>
          </table:table-cell>
          <table:table-cell office:value-type="string" table:style-name="tablecell">
            <text:p text:style-name="tablealignleft"> PDL1 Dako 22C3 PharmDX </text:p>
          </table:table-cell>
          <table:table-cell office:value-type="string" table:style-name="tablecell">
            <text:p text:style-name="tablealignleft"> <text:a xlink:type="simple" xlink:href="https://pdl1.gilbertbigras.com/doku.php?id=pdl1hnsccneoadpembro.docx" text:style-name="Internet_20_link" text:visited-style-name="Visited_20_Internet_20_Link"> PDL1HNSCCNEOADPEMBRO</text:a> </text:p>
          </table:table-cell>
        </table:table-row>
      </table:table>
      <text:h text:style-name="Heading_20_2" text:outline-level="2"><text:bookmark-start text:name="__RefHeading___lung_biomarkers_6"/><text:bookmark-start text:name="lung_biomarkers"/>Lung Biomarkers<text:bookmark-end text:name="__RefHeading___lung_biomarkers_6"/><text:bookmark-end text:name="lung_biomarker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Biomarker </text:p>
          </table:table-cell>
          <table:table-cell office:value-type="string" table:style-name="tableheader">
            <text:p text:style-name="Table_20_Heading"> Assay Purpose </text:p>
          </table:table-cell>
          <table:table-cell office:value-type="string" table:style-name="tableheader">
            <text:p text:style-name="Table_20_Heading"> Drug(s) </text:p>
          </table:table-cell>
          <table:table-cell office:value-type="string" table:style-name="tableheader">
            <text:p text:style-name="Table_20_Heading"> Diagnostic Test </text:p>
          </table:table-cell>
          <table:table-cell office:value-type="string" table:style-name="tableheader">
            <text:p text:style-name="Table_20_Heading"> Test I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D-L1</text:span> </text:p>
          </table:table-cell>
          <table:table-cell office:value-type="string" table:style-name="tablecell">
            <text:p text:style-name="tablealignleft"> NSCLC stage IIIb to IV </text:p>
          </table:table-cell>
          <table:table-cell office:value-type="string" table:style-name="tablecell">
            <text:p text:style-name="tablealignleft"> Pembrolizumab </text:p>
          </table:table-cell>
          <table:table-cell office:value-type="string" table:style-name="tablecell">
            <text:p text:style-name="tablealignleft"> PDL1 22C3 </text:p>
          </table:table-cell>
          <table:table-cell office:value-type="string" table:style-name="tablecell">
            <text:p text:style-name="tablealignleft"> <text:a xlink:type="simple" xlink:href="https://pdl1.gilbertbigras.com/doku.php?id=pdl1nsclcpembro22c3.docx" text:style-name="Internet_20_link" text:visited-style-name="Visited_20_Internet_20_Link"> PDL1NSCLCPEMBRO22C3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D-L1</text:span> </text:p>
          </table:table-cell>
          <table:table-cell office:value-type="string" table:style-name="tablecell">
            <text:p text:style-name="tablealignleft"> NSCLC stage II to IIIA </text:p>
          </table:table-cell>
          <table:table-cell office:value-type="string" table:style-name="tablecell">
            <text:p text:style-name="tablealignleft"> Atezolizumab as <text:span text:style-name="Strong_20_Emphasis">Adjuvant</text:span> </text:p>
          </table:table-cell>
          <table:table-cell office:value-type="string" table:style-name="tablecell">
            <text:p text:style-name="tablealignleft"> PDL1 SP263 </text:p>
          </table:table-cell>
          <table:table-cell office:value-type="string" table:style-name="tablecell">
            <text:p text:style-name="tablealignleft"> <text:a xlink:type="simple" xlink:href="https://pdl1.gilbertbigras.com/doku.php?id=pdl1nsclcatezosp263.docx" text:style-name="Internet_20_link" text:visited-style-name="Visited_20_Internet_20_Link"> PDL1NSCLCATEZOSP263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LK</text:span> </text:p>
          </table:table-cell>
          <table:table-cell office:value-type="string" table:style-name="tablecell">
            <text:p text:style-name="tablealignleft"> NSCLC </text:p>
          </table:table-cell>
          <table:table-cell office:value-type="string" table:style-name="tablecell">
            <text:p text:style-name="tablealignleft"> alectinib, lorlatinib </text:p>
          </table:table-cell>
          <table:table-cell office:value-type="string" table:style-name="tablecell">
            <text:p text:style-name="tablealignleft"> ALK OTI1A4 </text:p>
          </table:table-cell>
          <table:table-cell office:value-type="string" table:style-name="tablecell">
            <text:p text:style-name="tablealignleft"> <text:a xlink:type="simple" xlink:href="https://pdl1.gilbertbigras.com/doku.php?id=lualknew.docx" text:style-name="Internet_20_link" text:visited-style-name="Visited_20_Internet_20_Link"> LUALKNEW</text:a> </text:p>
          </table:table-cell>
        </table:table-row>
      </table:table>
      <text:h text:style-name="Heading_20_2" text:outline-level="2"><text:bookmark-start text:name="__RefHeading___agnostic_biomarkers_and_miscellaneous_7"/><text:bookmark-start text:name="agnostic_biomarkers_and_miscellaneous"/>Agnostic Biomarkers and miscellaneous<text:bookmark-end text:name="__RefHeading___agnostic_biomarkers_and_miscellaneous_7"/><text:bookmark-end text:name="agnostic_biomarkers_and_miscellaneou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Biomarker </text:p>
          </table:table-cell>
          <table:table-cell office:value-type="string" table:style-name="tableheader">
            <text:p text:style-name="Table_20_Heading"> Assay Purpose </text:p>
          </table:table-cell>
          <table:table-cell office:value-type="string" table:style-name="tableheader">
            <text:p text:style-name="Table_20_Heading"> Drug(s) </text:p>
          </table:table-cell>
          <table:table-cell office:value-type="string" table:style-name="tableheader">
            <text:p text:style-name="Table_20_Heading"> Diagnostic Test </text:p>
          </table:table-cell>
          <table:table-cell office:value-type="string" table:style-name="tableheader">
            <text:p text:style-name="Table_20_Heading"> Test I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n-TRK</text:span> </text:p>
          </table:table-cell>
          <table:table-cell office:value-type="string" table:style-name="tablecell">
            <text:p text:style-name="tablealignleft"> Any primary </text:p>
          </table:table-cell>
          <table:table-cell office:value-type="string" table:style-name="tablecell">
            <text:p text:style-name="tablealignleft"> TRK inhibitors (Larotrectinib) </text:p>
          </table:table-cell>
          <table:table-cell office:value-type="string" table:style-name="tablecell">
            <text:p text:style-name="tablealignleft"> pan-TRK </text:p>
          </table:table-cell>
          <table:table-cell office:value-type="string" table:style-name="tablecell">
            <text:p text:style-name="tablealignleft"> <text:a xlink:type="simple" xlink:href="https://pdl1.gilbertbigras.com/doku.php?id=pantrk" text:style-name="Internet_20_link" text:visited-style-name="Visited_20_Internet_20_Link"> PANTRK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D-L1 IHC NON-REPORTABLE</text:span> </text:p>
          </table:table-cell>
          <table:table-cell office:value-type="string" table:style-name="tablecell">
            <text:p text:style-name="tablealignleft"> Any primary </text:p>
          </table:table-cell>
          <table:table-cell office:value-type="string" table:style-name="tablecell">
            <text:p text:style-name="tablealignleft"> NA </text:p>
          </table:table-cell>
          <table:table-cell office:value-type="string" table:style-name="tablecell">
            <text:p text:style-name="tablealignleft"> Any clone </text:p>
          </table:table-cell>
          <table:table-cell office:value-type="string" table:style-name="tablecell">
            <text:p text:style-name="tablealignleft"> <text:a xlink:type="simple" xlink:href="https://pdl1.gilbertbigras.com/doku.php?id=mdhpdl1nonreportable" text:style-name="Internet_20_link" text:visited-style-name="Visited_20_Internet_20_Link"> MDHPDL1NONREPORTABLE</text:a> </text:p>
          </table:table-cell>
        </table:table-row>
      </table:table>
      <text:p text:style-name="Text_20_body"><text:a xlink:type="simple" xlink:href="https://pdl1.gilbertbigras.com/doku.php?id=summary_list" text:style-name="Internet_20_link" text:visited-style-name="Visited_20_Internet_20_Link">Summary Li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67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8::31:49</meta:creation-date>
    <dc:creator>Generated</dc:creator>
    <dc:date>2026-07-06T18::31:49</dc:date>
    <dc:language>en-US</dc:language>
    <meta:editing-cycles>1</meta:editing-cycles>
    <meta:editing-duration>PT0S</meta:editing-duration>
    <dc:title>biomarkers_smart_phrases</dc:title>
  </office:meta>
</office:document-meta>
</file>