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bmclaudin18"/>CLAUDIN 18.2 IHC BIOMARKER</text:span></text:p>
      <text:p text:style-name="Text_20_body"><text:span text:style-name="Strong_20_Emphasis">Assay Purpose:</text:span></text:p>
      <text:p text:style-name="Text_20_body"><text:span text:style-name="Strong_20_Emphasis">D</text:span>iagnostic : gastric or gastroesophageal junction (GEJ) adenocarcinoma</text:p>
      <text:p text:style-name="Text_20_body"><text:span text:style-name="Strong_20_Emphasis">D</text:span>rug: Zolbetuximab</text:p>
      <text:p text:style-name="Text_20_body"><text:span text:style-name="Strong_20_Emphasis">D</text:span>iagnostic test: CLDN18.2 Immunohistochemistry (IHC), VENTANA CLDN18 (43-14A) RxDx assay</text:p>
      <text:p text:style-name="Text_20_body">Performed on block ***</text:p>
      <text:p text:style-name="Text_20_body"><text:span text:style-name="Strong_20_Emphasis">Result:       Positive <text:span text:style-name=""> <text:span text:style-name="Strong_20_Emphasis">OR</text:span> </text:span> Negative <text:span text:style-name=""> <text:span text:style-name="Strong_20_Emphasis">OR</text:span> </text:span> Inadequate <text:span text:style-name=""> <text:span text:style-name="Strong_20_Emphasis">OR</text:span> </text:span> EQUIVOCAL (See Comment)</text:span></text:p>
      <text:p text:style-name="Text_20_body"><text:span text:style-name="Strong_20_Emphasis">Interpretation</text:span>: % membranous tumoral with moderate/strong staining - Negative (&lt; 75%), Positive (&gt;= 75%)</text:p>
      <text:p text:style-name="Text_20_body">Batch control: <text:span text:style-name="Strong_20_Emphasis">Adequate</text:span>; on slide controls: <text:span text:style-name="Strong_20_Emphasis">Adequate</text:span></text:p>
      <text:p text:style-name="Text_20_body">Disclaimer: Based on the CLDN18.2-positive status, this patient may be eligible for treatment with VYLOY™ (Zolbetuximab)—a CLDN18.2-directed cytolytic antibody—in combination with fluoropyrimidine- and platinum-containing chemotherapy. This therapeutic regimen is indicated for the first-line treatment of adults with locally advanced unresectable or metastatic HER2-negative gastric or gastroesophageal junction (GEJ) adenocarcinoma.<text:line-break/>
<text:line-break/>
Shitara, K., et al. (2023).<text:line-break/>
Zolbetuximab plus mFOLFOX6 in Claudin 18.2–Positive, HER2-Negative, Locally Advanced or Metastatic Gastric or Gastroesophageal Junction Adenocarcinoma (SPOTLIGHT): A Randomized, Double-Blind, Phase 3 Trial. The Lancet, 401(10374), 1655–1668.https://doi.org/10.1016/S0140-6736(23)00498-7</text:p>
      <text:p text:style-name="Text_20_body">Test ID: BMCLAUDIN18</text:p>
      <text:p text:style-name="Text_20_body"><text:a xlink:type="simple" xlink:href="https://pdl1.gilbertbigras.com/lib/exe/fetch.php?media=bmclaudin18.docx" text:style-name="Internet_20_link" text:visited-style-name="Visited_20_Internet_20_Link"> ''BMCLAUDIN18''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1::12:35</meta:creation-date>
    <dc:creator>Generated</dc:creator>
    <dc:date>2026-07-06T21::12:35</dc:date>
    <dc:language>en-US</dc:language>
    <meta:editing-cycles>1</meta:editing-cycles>
    <meta:editing-duration>PT0S</meta:editing-duration>
    <dc:title>bmclaudin18</dc:title>
  </office:meta>
</office:document-meta>
</file>