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bfd7fcf156ae26d9c59df867fe53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41.169166666667cm" style:rel-width="100%" svg:height="30.7975cm" style:rel-height="scale"><draw:image xlink:href="Pictures/c8bfd7fcf156ae26d9c59df867fe53f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0::16:20</meta:creation-date>
    <dc:creator>Generated</dc:creator>
    <dc:date>2026-07-07T00::16:20</dc:date>
    <dc:language>en-US</dc:language>
    <meta:editing-cycles>1</meta:editing-cycles>
    <meta:editing-duration>PT0S</meta:editing-duration>
    <dc:title>intrinsicadaptative</dc:title>
  </office:meta>
</office:document-meta>
</file>