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ualknew.docx"/>ALK IHC (OTI1A4) result: Positive <text:span text:style-name=""> <text:span text:style-name="Strong_20_Emphasis">OR</text:span> </text:span> Negative <text:span text:style-name=""> <text:span text:style-name="Strong_20_Emphasis">OR</text:span> </text:span> Equivocal</text:span></text:p>
      <text:p text:style-name="Text_20_body"><text:span text:style-name="Strong_20_Emphasis">Performed on block: **</text:span>*</text:p>
      <text:p text:style-name="Text_20_body">If the result is insufficient, the immunostain was not performed: please submit if possible a new sample. If the result is negative, it supports absence of ALK gene rearrangement. If the result is <text:span text:style-name="Strong_20_Emphasis">positive</text:span> (moderate or strong intensity), it supports the presence of ALK gene rearrangement and the sample will not be sent for FISH confirmation. If the result is equivocal, ALK gene rearrangement will be assessed by molecular NGS testing at the molecular department in Calgary.</text:p>
      <text:p text:style-name="Text_20_body"><text:span text:style-name="Strong_20_Emphasis">Disclaimer</text:span>: ALK clone (OTI1A4) mouse monoclonal slide incubated with the ALK OTI1A4 monoclonal antibody from DAKO (Ready To Use) and visualized with DAB chromogen supplied by Dako Cytomation, Carpenteria, Ca. ALK immunohistochemistry has been performed using a protocol optimized to detect the ALK gene rearrangement in lung cancer. On slide controls are utilized to confirm proper utilization of primary antibody and detection reagents. However, the possibility that it may not detect all rearrangements cannot be ruled out.</text:p>
      <text:p text:style-name="Text_20_body">Test ID: LUALKNEW</text:p>
      <text:p text:style-name="Text_20_body"><text:a xlink:type="simple" xlink:href="https://pdl1.gilbertbigras.com/lib/exe/fetch.php?media=lualknew.docx" text:style-name="Internet_20_link" text:visited-style-name="Visited_20_Internet_20_Link"> LUALKN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3:00</meta:creation-date>
    <dc:creator>Generated</dc:creator>
    <dc:date>2026-07-06T21::13:00</dc:date>
    <dc:language>en-US</dc:language>
    <meta:editing-cycles>1</meta:editing-cycles>
    <meta:editing-duration>PT0S</meta:editing-duration>
    <dc:title>lualknew.docx</dc:title>
  </office:meta>
</office:document-meta>
</file>