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7.94cm" fo:page-height="21.59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dhpdl1nonreportable"/><text:bookmark-start text:name="__RefHeading___pd-l1_ihc_biomarker_non-reportable_1"/><text:bookmark-start text:name="pd-l1_ihc_biomarker_non-reportable"/>PD-L1 IHC BIOMARKER – NON-REPORTABLE<text:bookmark-end text:name="__RefHeading___pd-l1_ihc_biomarker_non-reportable_1"/><text:bookmark-end text:name="pd-l1_ihc_biomarker_non-reportable"/></text:h>
      <text:p text:style-name="Text_20_body"><text:span text:style-name="Strong_20_Emphasis">Comment:</text:span> PD-L1 was requested; however, the result is <text:span text:style-name="Strong_20_Emphasis">Non-Reportable</text:span> for the following reason(s):</text:p>
      <text:list text:style-name="List_20_1" text:continue-numbering="false">
        <text:list-item>
          <text:p text:style-name="List_20_1_Content_First"> <text:span text:style-name="Strong_20_Emphasis">Fixation Requirements:</text:span> Validated only for tissue fixed in 10% NBF for 12–72 hours.</text:p>
        </text:list-item>
        <text:list-item>
          <text:p text:style-name="List_20_1_Content"> <text:span text:style-name="Strong_20_Emphasis">Cellularity:</text:span> Sample lacks the minimum requirement of <text:span text:style-name="Strong_20_Emphasis">100 viable tumor cells</text:span>.</text:p>
        </text:list-item>
        <text:list-item>
          <text:p text:style-name="List_20_1_Content"> <text:span text:style-name="Strong_20_Emphasis">Pre-analytical Interference:</text:span> Incompatible with:</text:p>
          <text:list text:style-name="List_20_1">
            <text:list-item>
              <text:p text:style-name="List_20_1_Content"> Non-NBF fixatives or sub-optimal fixation times.</text:p>
            </text:list-item>
            <text:list-item>
              <text:p text:style-name="List_20_1_Content"> Extended ischemic time.</text:p>
            </text:list-item>
            <text:list-item>
              <text:p text:style-name="List_20_1_Content"> Decalcification or microwave treatment.</text:p>
            </text:list-item>
          </text:list>
        </text:list-item>
        <text:list-item>
          <text:p text:style-name="List_20_1_Content"> <text:span text:style-name="Strong_20_Emphasis">Assay Specificity:</text:span> PD-L1 assays (22C3, 28-8, SP263) are <text:span text:style-name="Strong_20_Emphasis">not interchangeable</text:span> and cannot be substituted.</text:p>
        </text:list-item>
        <text:list-item>
          <text:p text:style-name="List_20_1_Content"> <text:span text:style-name="Strong_20_Emphasis">Clinical Indications:</text:span></text:p>
          <text:list text:style-name="List_20_1">
            <text:list-item>
              <text:p text:style-name="List_20_1_Content"> <text:span text:style-name="Strong_20_Emphasis">Unknown Primary:</text:span> Primary site must be known to determine the appropriate scoring system.</text:p>
            </text:list-item>
            <text:list-item>
              <text:p text:style-name="List_20_1_Content_Last"> <text:span text:style-name="Strong_20_Emphasis">Provincial Approval:</text:span> Testing is restricted to cancer types approved for funding in Alberta.</text:p>
            </text:list-item>
          </text:list>
        </text:list-item>
      </text:list>
      <text:p text:style-name="Text_20_body"><text:span text:style-name="Strong_20_Emphasis">Resources:</text:span></text:p>
      <text:list text:style-name="List_20_1" text:continue-numbering="false">
        <text:list-item>
          <text:p text:style-name="List_20_1_Content_First"> <text:a xlink:type="simple" xlink:href="https://www.albertahealthservices.ca/assets/programs/ps-1025651-drug-benefit-list.pdf" text:style-name="Internet_20_link" text:visited-style-name="Visited_20_Internet_20_Link">AHS Drug Benefit List</text:a></text:p>
        </text:list-item>
        <text:list-item>
          <text:p text:style-name="List_20_1_Content_Last"> <text:a xlink:type="simple" xlink:href="https://www.pdl1alberta.com" text:style-name="Internet_20_link" text:visited-style-name="Visited_20_Internet_20_Link">PD-L1 Alberta Portal</text:a></text:p>
        </text:list-item>
      </text:list>
      <text:p text:style-name="Horizontal_20_Line"/>
      <text:p text:style-name="Text_20_body"><text:span text:style-name="Strong_20_Emphasis">Test ID:</text:span> MDHPDL1NONREPORTABLE</text:p>
      <text:p text:style-name="Text_20_body"><text:a xlink:type="simple" xlink:href="https://pdl1.gilbertbigras.com/lib/exe/fetch.php?media=mdhpdl1nonreportable.docx" text:style-name="Internet_20_link" text:visited-style-name="Visited_20_Internet_20_Link">MDHPDL1NONREPORTAB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21::12:37</meta:creation-date>
    <dc:creator>Generated</dc:creator>
    <dc:date>2026-07-06T21::12:37</dc:date>
    <dc:language>en-US</dc:language>
    <meta:editing-cycles>1</meta:editing-cycles>
    <meta:editing-duration>PT0S</meta:editing-duration>
    <dc:title>mdhpdl1nonreportable</dc:title>
  </office:meta>
</office:document-meta>
</file>