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hnsccneoadpembro.docx"/>PD-L1 IHC BIOMARKER</text:span></text:p>
      <text:p text:style-name="Text_20_body"><text:span text:style-name="Strong_20_Emphasis">Assay Purpose:</text:span></text:p>
      <text:p text:style-name="Text_20_body"><text:span text:style-name="Strong_20_Emphasis">D</text:span>iagnostic : Resectable, Locally Advanced Head and Neck Squamous Cell Carcinoma (HNSCC) – <text:span text:style-name="Strong_20_Emphasis">Neoadjuvant/Adjuvant</text:span> Treatment Setting</text:p>
      <text:p text:style-name="Text_20_body"><text:span text:style-name="Strong_20_Emphasis">D</text:span>rug: Pembrolizumab (Merck)</text:p>
      <text:p text:style-name="Text_20_body"><text:span text:style-name="Strong_20_Emphasis">D</text:span>iagnostic test: PDL1 Dako 22C3 pharmDX</text:p>
      <text:p text:style-name="Text_20_body"><text:span text:style-name="Strong_20_Emphasis">Result:       Positive CPS &gt;= 1 <text:span text:style-name=""> <text:span text:style-name="Strong_20_Emphasis">OR</text:span> </text:span> Negative CPS &lt; 1 <text:span text:style-name=""> <text:span text:style-name="Strong_20_Emphasis">OR</text:span> </text:span> Inadequate</text:span></text:p>
      <text:p text:style-name="Text_20_body"><text:span text:style-name="Strong_20_Emphasis">Interpretation</text:span>: Combined Proportion Score (<text:span text:style-name="Strong_20_Emphasis">CPS</text:span>) - Negative (&lt; 1), Positive (&gt;= 1)</text:p>
      <text:p text:style-name="Text_20_body">Performed on block ***</text:p>
      <text:p text:style-name="Text_20_body">Batch control: <text:span text:style-name="Strong_20_Emphasis">Adequate</text:span>; on slide controls: <text:span text:style-name="Strong_20_Emphasis">Adequate</text:span></text:p>
      <text:p text:style-name="Text_20_body"><text:span text:style-name="Strong_20_Emphasis">Disclaimer</text:span>: Please note the PD-L1 IHC (22C3 pharm Dx) with the combined positive score (CPS) utilized herein has been developed for use of Pembrolizumab in resectable locally advanced head and neck squamous cell carcinoma – Neoadjuvant/Adjuvant Treatment Setting (KEYNOTE-689, NCT03765918). This assay is not interchangeable with other PD-L1 assays.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text:span text:style-name="Strong_20_Emphasis">specimen adequacy</text:span>, this assessment should only rely on tissue showing invasive carcinoma (except rare instances, should not be performed on cytological specimen) and must include a minimum of 100 malignant cells.</text:p>
      <text:p text:style-name="Text_20_body"><text:span text:style-name="Strong_20_Emphasis">Note:</text:span> While clinical benefit was observed across all CPS groups, regulatory approval by both the FDA and Health Canada currently requires PD-L1 expression with a CPS ≥ 1 to qualify for pembrolizumab treatment in this setting.</text:p>
      <text:p text:style-name="Text_20_body"><text:span text:style-name="Strong_20_Emphasis">Reference</text:span>: Uppaluri R, Haddad RI, Tao Y, et al. <text:span text:style-name="Strong_20_Emphasis">Neoadjuvant and Adjuvant Pembrolizumab in Locally Advanced Head and Neck Cancer.</text:span> N Engl J Med.* 2025 Jul 3;393(1):23–35. doi:10.1056/NEJMoa2406823.</text:p>
      <text:p text:style-name="Text_20_body">Test ID: PDL1HNSCCNEOADPEMBRO</text:p>
      <text:p text:style-name="Text_20_body"><text:a xlink:type="simple" xlink:href="https://pdl1.gilbertbigras.com/lib/exe/fetch.php?media=pdl1hnsccneoadpembro.docx" text:style-name="Internet_20_link" text:visited-style-name="Visited_20_Internet_20_Link"> PDL1HNSCCNEOADPEMB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3:43</meta:creation-date>
    <dc:creator>Generated</dc:creator>
    <dc:date>2026-07-06T21::13:43</dc:date>
    <dc:language>en-US</dc:language>
    <meta:editing-cycles>1</meta:editing-cycles>
    <meta:editing-duration>PT0S</meta:editing-duration>
    <dc:title>pdl1hnsccneoadpembro.docx</dc:title>
  </office:meta>
</office:document-meta>
</file>