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dl1nsclcatezosp263.docx"/>PD-L1 IHC BIOMARKER</text:span></text:p>
      <text:p text:style-name="Text_20_body"><text:span text:style-name="Strong_20_Emphasis">Assay Purpose:</text:span></text:p>
      <text:p text:style-name="Text_20_body"><text:span text:style-name="Strong_20_Emphasis">D</text:span>iagnostic : Lung Non Small Cell Carcinoma stage II to IIIA</text:p>
      <text:p text:style-name="Text_20_body"><text:span text:style-name="Strong_20_Emphasis">D</text:span>rug: Atezolizumab (Roche) as adjuvant therapy</text:p>
      <text:p text:style-name="Text_20_body"><text:span text:style-name="Strong_20_Emphasis">D</text:span>iagnostic test: PDL1 SP263</text:p>
      <text:p text:style-name="Text_20_body"><text:span text:style-name="Strong_20_Emphasis">Result:       Positive TPS &gt;= 50% <text:span text:style-name=""> <text:span text:style-name="Strong_20_Emphasis">OR</text:span> </text:span> Negative TPS &lt; 50% <text:span text:style-name=""> <text:span text:style-name="Strong_20_Emphasis">OR</text:span> </text:span> Inadequate</text:span></text:p>
      <text:p text:style-name="Text_20_body">Performed on block ***</text:p>
      <text:p text:style-name="Text_20_body"><text:span text:style-name="Strong_20_Emphasis">Interpretation</text:span>: Tumour Percentage Score (<text:span text:style-name="Strong_20_Emphasis">TPS</text:span>) - Negative (&lt; 50%), Positive (&gt;= 50%)</text:p>
      <text:p text:style-name="Text_20_body">Batch controls: <text:span text:style-name="Strong_20_Emphasis">Adequate</text:span>; On slide controls: <text:span text:style-name="Strong_20_Emphasis">Adequate</text:span>; Immune cell staining: <text:span text:style-name="Strong_20_Emphasis">Present</text:span>;</text:p>
      <text:p text:style-name="Text_20_body">Disclaimer: Atezolizumab monotherapy adjuvant for resected stage II to stage IIIA NSCLC who received platinum-based chemotherapy and whose tumours have PD_L1 expression on ≥ 50% of tumour cells and do not have EGFR or ALK mutations. (Reference: Enriqueta Felip, et al. Adjuvant atezolizumab after adjuvant chemotherapy in resected stage II–IIIA non-small-cell lung cancer (IMpower010): a randomised, multicentre, open-label, phase 3 trial, The Lancet, Volume 398, Issue 10308, 2021, Pages 1344-1357,ISSN 0140-6736. VENTANA PD-L1 (SP263) Assay is intended for the qualitative detection of the programmed death ligand 1 (PD-L1) protein in formalin-fixed, paraffin-embedded (FFPE) non-small cell lung cancer (NSCLC) tissue stained with OptiView DAB IHC Detection Kit on a BenchMark IHC/ISH instrument.This assay is not interchangeable with other PD-L1 assays and cannot be used for other type of cancers. On slide controls include one piece of tonsil (with expected PD-L1 staining positive in immune cells and keratinocytes) and one piece of liver (with expected PD-L1 staining negative in hepatocytes).</text:p>
      <text:p text:style-name="Text_20_body">Test ID: PDL1NSCLCATEZOSP263</text:p>
      <text:p text:style-name="Text_20_body"><text:a xlink:type="simple" xlink:href="https://pdl1.gilbertbigras.com/lib/exe/fetch.php?media=pdl1nsclcatezosp263.docx" text:style-name="Internet_20_link" text:visited-style-name="Visited_20_Internet_20_Link"> PDL1NSCLCATEZOSP2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4:03</meta:creation-date>
    <dc:creator>Generated</dc:creator>
    <dc:date>2026-07-06T21::14:03</dc:date>
    <dc:language>en-US</dc:language>
    <meta:editing-cycles>1</meta:editing-cycles>
    <meta:editing-duration>PT0S</meta:editing-duration>
    <dc:title>pdl1nsclcatezosp263.docx</dc:title>
  </office:meta>
</office:document-meta>
</file>