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dl1nsclcpembro22c3.docx"/>PD-L1 IHC BIOMARKER</text:span></text:p>
      <text:p text:style-name="Text_20_body"><text:span text:style-name="Strong_20_Emphasis">Assay Purpose:</text:span></text:p>
      <text:p text:style-name="Text_20_body"><text:span text:style-name="Strong_20_Emphasis">D</text:span>iagnostic : Lung Non Small Cell Carcinoma</text:p>
      <text:p text:style-name="Text_20_body"><text:span text:style-name="Strong_20_Emphasis">D</text:span>rug: Pembrolizumab (Merck)</text:p>
      <text:p text:style-name="Text_20_body"><text:span text:style-name="Strong_20_Emphasis">D</text:span>iagnostic test: PDL1 Dako 22C3 pharmDX</text:p>
      <text:p text:style-name="Text_20_body"><text:span text:style-name="Strong_20_Emphasis">Result:       Positive TPS &gt;= 50% <text:span text:style-name=""> <text:span text:style-name="Strong_20_Emphasis">OR</text:span> </text:span> Low expression TPS &gt;= 1% &lt; 50% <text:span text:style-name=""> <text:span text:style-name="Strong_20_Emphasis">OR</text:span> </text:span> Negative TPS &lt; 1% <text:span text:style-name=""> <text:span text:style-name="Strong_20_Emphasis">OR</text:span> </text:span> Inadequate</text:span></text:p>
      <text:p text:style-name="Text_20_body">Performed on block ***</text:p>
      <text:p text:style-name="Text_20_body"><text:span text:style-name="Strong_20_Emphasis">Interpretation</text:span>: Tumour Percentage Score (<text:span text:style-name="Strong_20_Emphasis">TPS</text:span>) - Negative (&lt; 1%), Low expression (1-49%), Positive (&gt;= 50%)</text:p>
      <text:p text:style-name="Text_20_body">Batch controls: <text:span text:style-name="Strong_20_Emphasis">Adequate</text:span>; On slide controls: <text:span text:style-name="Strong_20_Emphasis">Adequate</text:span>; Immune cell staining: <text:span text:style-name="Strong_20_Emphasis">Present</text:span>;</text:p>
      <text:p text:style-name="Text_20_body">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Reference: Garon EB, et al. Pembrolizumab for treatment of non-small cell lung cancer. N Engl J Med 2015; 372:2018-28).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text:p>
      <text:p text:style-name="Text_20_body">Test ID: PDL1NSCLCPEMBRO22C3</text:p>
      <text:p text:style-name="Text_20_body"><text:a xlink:type="simple" xlink:href="https://pdl1.gilbertbigras.com/lib/exe/fetch.php?media=pdl1nsclcpembro22c3.docx" text:style-name="Internet_20_link" text:visited-style-name="Visited_20_Internet_20_Link"> PDL1NSCLCPEMBRO22C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4:04</meta:creation-date>
    <dc:creator>Generated</dc:creator>
    <dc:date>2026-07-06T21::14:04</dc:date>
    <dc:language>en-US</dc:language>
    <meta:editing-cycles>1</meta:editing-cycles>
    <meta:editing-duration>PT0S</meta:editing-duration>
    <dc:title>pdl1nsclcpembro22c3.docx</dc:title>
  </office:meta>
</office:document-meta>
</file>