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7.94cm" fo:page-height="21.59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analytical"/><text:bookmark-start text:name="__RefHeading___pre-analytical_tissue_requirements_for_pdl1_testing_1"/><text:bookmark-start text:name="pre-analytical_tissue_requirements_for_pdl1_testing"/>Pre-analytical tissue requirements for PDL1 testing<text:bookmark-end text:name="__RefHeading___pre-analytical_tissue_requirements_for_pdl1_testing_1"/><text:bookmark-end text:name="pre-analytical_tissue_requirements_for_pdl1_testing"/></text:h>
      <text:list text:style-name="List_20_1" text:continue-numbering="false">
        <text:list-item>
          <text:p text:style-name="List_20_1_Content_First"> Tissue fixed in 10% neutral buffered formalin (NBF)</text:p>
        </text:list-item>
        <text:list-item>
          <text:p text:style-name="List_20_1_Content"> Fixation time: 12 to 72 hours</text:p>
        </text:list-item>
        <text:list-item>
          <text:p text:style-name="List_20_1_Content"> Not validated with other type of fixative</text:p>
        </text:list-item>
        <text:list-item>
          <text:p text:style-name="List_20_1_Content"> Not validated with tissue treated with microwaves</text:p>
        </text:list-item>
        <text:list-item>
          <text:p text:style-name="List_20_1_Content_Last"> Not validated with tissue treated for decalcificati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18::31:59</meta:creation-date>
    <dc:creator>Generated</dc:creator>
    <dc:date>2026-07-06T18::31:59</dc:date>
    <dc:language>en-US</dc:language>
    <meta:editing-cycles>1</meta:editing-cycles>
    <meta:editing-duration>PT0S</meta:editing-duration>
    <dc:title>preanalytical</dc:title>
  </office:meta>
</office:document-meta>
</file>