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20dca921f7d145868c7e04499a3a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7.94cm" fo:page-height="21.59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41.275cm" style:rel-width="100%" svg:height="30.903333333333cm" style:rel-height="scale"><draw:image xlink:href="Pictures/8b20dca921f7d145868c7e04499a3a1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0::16:10</meta:creation-date>
    <dc:creator>Generated</dc:creator>
    <dc:date>2026-07-07T00::16:10</dc:date>
    <dc:language>en-US</dc:language>
    <meta:editing-cycles>1</meta:editing-cycles>
    <meta:editing-duration>PT0S</meta:editing-duration>
    <dc:title>sizesamplemethod</dc:title>
  </office:meta>
</office:document-meta>
</file>