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bc6ba130c9a28280674558df251e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1.195625cm" style:rel-width="100%" svg:height="30.876875cm" style:rel-height="scale"><draw:image xlink:href="Pictures/3ebc6ba130c9a28280674558df251ea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0::16:36</meta:creation-date>
    <dc:creator>Generated</dc:creator>
    <dc:date>2026-07-07T00::16:36</dc:date>
    <dc:language>en-US</dc:language>
    <meta:editing-cycles>1</meta:editing-cycles>
    <meta:editing-duration>PT0S</meta:editing-duration>
    <dc:title>sizesamplestat</dc:title>
  </office:meta>
</office:document-meta>
</file>