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mplatecervicalcancer"/><text:bookmark-start text:name="__RefHeading___report_template_for_the_3d_applicationcervical_cancer_scc_and_adeno_pembrolizumab_dako_pd-l1_ihc_22c3_pharmdx_1"/><text:bookmark-start text:name="report_template_for_the_3d_applicationcervical_cancer_scc_and_adeno_pembrolizumab_dako_pd-l1_ihc_22c3_pharmdx"/>Report template for the 3D application: Cervical Cancer (SCC and Adeno)/Pembrolizumab/Dako PD-L1 IHC 22C3 pharmDx<text:bookmark-end text:name="__RefHeading___report_template_for_the_3d_applicationcervical_cancer_scc_and_adeno_pembrolizumab_dako_pd-l1_ihc_22c3_pharmdx_1"/><text:bookmark-end text:name="report_template_for_the_3d_applicationcervical_cancer_scc_and_adeno_pembrolizumab_dako_pd-l1_ihc_22c3_pharmdx"/></text:h>
      <text:p text:style-name="Text_20_body">PD-L1 IHC (22C3 pharm Dx) result:       {*Positive [CPS &gt;= 1] OR Negative CPS &lt; 1 OR Inadequate}</text:p>
      <text:p text:style-name="Text_20_body">Interpretation: Combined Positive Score (CPS) - Negative (&lt; 1), *Positive (&gt;= 1)</text:p>
      <text:p text:style-name="Text_20_body">Batch control: Adequate; on slide controls: Adequate 
Disclaimer: Please note the PD-L1 IHC (22C3 pharm Dx) with the combined positive score (CPS) utilized herein has been developed for use of Pembrolizumab in persistent, recurrent or metastatic cervical cancer and is not interchangeable with other PD-L1 assays (Keynote-826).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Reference: Colombo, N., Dubot, C., Lorusso, D., et al. Pembrolizumab for Persistent, Recurrent, or Metastatic Cervical Cancer. N Engl J Med 2021; 385:1856-1867 (<text:a xlink:type="simple" xlink:href="https://doi.org/10.1056/nejmoa2112435" text:style-name="Internet_20_link" text:visited-style-name="Visited_20_Internet_20_Link">https://doi.org/10.1056/nejmoa21124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59</meta:creation-date>
    <dc:creator>Generated</dc:creator>
    <dc:date>2026-07-06T18::31:59</dc:date>
    <dc:language>en-US</dc:language>
    <meta:editing-cycles>1</meta:editing-cycles>
    <meta:editing-duration>PT0S</meta:editing-duration>
    <dc:title>templatecervicalcancer</dc:title>
  </office:meta>
</office:document-meta>
</file>