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7.94cm" fo:page-height="21.59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templateuppergiadeno"/>Assay Purpose:</text:span><text:line-break/>
<text:span text:style-name="Strong_20_Emphasis">D</text:span>iagnostic : Gastric, gastro-oesophageal junction, and oesophageal adenocarcinoma<text:line-break/>
<text:span text:style-name="Strong_20_Emphasis">D</text:span>rug: Nivolumab (Bristol Myers Squibb)<text:line-break/>
<text:span text:style-name="Strong_20_Emphasis">D</text:span>iagnostic test: PDL1 Dako 28-8 pharmDX<text:line-break/></text:p>
      <text:p text:style-name="Text_20_body"><text:span text:style-name="Strong_20_Emphasis">Result: Positive CPS &gt;= 5</text:span></text:p>
      <text:p text:style-name="Text_20_body"><text:span text:style-name="Strong_20_Emphasis">Interpretation</text:span>: Combined Positive Score (<text:span text:style-name="Strong_20_Emphasis">CPS</text:span>) - Negative (&lt; 5), *Positive (&gt;= 5)</text:p>
      <text:p text:style-name="Text_20_body">Batch control: Adequate; on slide controls: Adequate 
Disclaimer: Please note the PD-L1 IHC (28-8 pharm Dx) with the combined positive score (CPS) utilized herein has been developed for use of first line Nivolumab plus chemotherapy for advanced gastric, gastro-oesophageal junction, and oesophageal adenocarcinoma (Checkmate 649) and is not interchangeable with other PD-L1 assays. PD-L1 28-8 pharm Dx was validated with tissue fixed in 10% neutral buffered formalin (NBF) for 12 to 72 hours. The method is not fully validated for shorter or longer fixation in NBF, other fixatives, extended ischemic time, treatment of tissue with microwaves or decalcification. Batch control includes 2 pelleted, formalin fixed paraffin embedded cell lines: NCI-H226 with moderate PD-L1 protein expression and MCF-7 with negative PD-L1 protein expression. On slide controls include one piece of tonsil (with expected PD-L1 staining positive in immune cells and keratinocytes) and one piece of liver (with expected PD-L1 staining negative in hepatocytes).  Furthermore for specimen adequacy, this assessment should only rely on tissue showing invasive carcinoma and must include a minimum of 100 malignant cells.</text:p>
      <text:p text:style-name="Text_20_body">Reference: A randomized, open-label, phase 3 trial. Lancet. 2021 Jul 3;398 (10294):27-40. <text:a xlink:type="simple" xlink:href="https://pubmed.ncbi.nlm.nih.gov/34102137/" text:style-name="Internet_20_link" text:visited-style-name="Visited_20_Internet_20_Link">https://pubmed.ncbi.nlm.nih.gov/3410213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7.94cm" fo:page-height="21.59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6T18::31:57</meta:creation-date>
    <dc:creator>Generated</dc:creator>
    <dc:date>2026-07-06T18::31:57</dc:date>
    <dc:language>en-US</dc:language>
    <meta:editing-cycles>1</meta:editing-cycles>
    <meta:editing-duration>PT0S</meta:editing-duration>
    <dc:title>templateuppergiadeno</dc:title>
  </office:meta>
</office:document-meta>
</file>