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iaging_pdl1_3d_requests"/><text:bookmark-start text:name="__RefHeading___gastrointestinal_biomarkers_1"/><text:bookmark-start text:name="gastrointestinal_biomarkers"/>Gastrointestinal Biomarkers<text:bookmark-end text:name="__RefHeading___gastrointestinal_biomarkers_1"/><text:bookmark-end text:name="gastrointestinal_biomarker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/>
                <table:table-cell office:value-type="string" table:style-name="tableheader">
                  <text:p text:style-name="Table_20_Heading"> 20% </text:p>
                </table:table-cell>
                <table:table-cell office:value-type="string" table:style-name="tableheader">
                  <text:p text:style-name="Table_20_Heading"> 20% </text:p>
                </table:table-cell>
                <table:table-cell office:value-type="string" table:style-name="tableheader">
                  <text:p text:style-name="Table_20_Heading"> 20% </text:p>
                </table:table-cell>
                <table:table-cell office:value-type="string" table:style-name="tableheader">
                  <text:p text:style-name="Table_20_Heading"> 20% </text:p>
                </table:table-cell>
                <table:table-cell office:value-type="string" table:style-name="tableheader">
                  <text:p text:style-name="Table_20_Heading"> 20% </text:p>
                </table:table-cell>
              </table:table-row>
              <table:table-row>
                <table:table-cell office:value-type="string" table:style-name="tableheader">
                  <text:p text:style-name="Table_20_Heading"> Biomarker </text:p>
                </table:table-cell>
                <table:table-cell office:value-type="string" table:style-name="tableheader">
                  <text:p text:style-name="Table_20_Heading"> Assay Purpose </text:p>
                </table:table-cell>
                <table:table-cell office:value-type="string" table:style-name="tableheader">
                  <text:p text:style-name="Table_20_Heading"> Drug(s) </text:p>
                </table:table-cell>
                <table:table-cell office:value-type="string" table:style-name="tableheader">
                  <text:p text:style-name="Table_20_Heading"> Diagnostic Test </text:p>
                </table:table-cell>
                <table:table-cell office:value-type="string" table:style-name="tableheader">
                  <text:p text:style-name="Table_20_Heading"> Test ID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 <text:span text:style-name="Strong_20_Emphasis">PD-L1</text:span> </text:p>
                </table:table-cell>
                <table:table-cell office:value-type="string" table:style-name="tablecell">
                  <text:p text:style-name="tablealignleft"> Gastric, GEJ, esophageal adenocarcinoma; ESCC </text:p>
                </table:table-cell>
                <table:table-cell office:value-type="string" table:style-name="tablecell">
                  <text:p text:style-name="tablealignleft"> Pembrolizumab, Nivolumab </text:p>
                </table:table-cell>
                <table:table-cell office:value-type="string" table:style-name="tablecell">
                  <text:p text:style-name="tablealignleft"> PDL1 Dako 22C3 <text:a xlink:type="simple" xlink:href="https://pdl1.gilbertbigras.com/doku.php?id=pharmdx" text:style-name="Internet_20_link" text:visited-style-name="Visited_20_Internet_20_Link">PharmDX</text:a> </text:p>
                </table:table-cell>
                <table:table-cell office:value-type="string" table:style-name="tablecell">
                  <text:p text:style-name="tablealignleft"> <text:span text:style-name="Source_20_Text">PDL1UPPERGIMARCH2026</text:span>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 <text:span text:style-name="Strong_20_Emphasis">Claudin 18.2</text:span> </text:p>
                </table:table-cell>
                <table:table-cell office:value-type="string" table:style-name="tablecell">
                  <text:p text:style-name="tablealignleft"> Gastric or GEJ adenocarcinoma </text:p>
                </table:table-cell>
                <table:table-cell office:value-type="string" table:style-name="tablecell">
                  <text:p text:style-name="tablealignleft"> Zolbetuximab </text:p>
                </table:table-cell>
                <table:table-cell office:value-type="string" table:style-name="tablecell">
                  <text:p text:style-name="tablealignleft"> VENTANA CLDN18 (43-14A) <text:a xlink:type="simple" xlink:href="https://pdl1.gilbertbigras.com/doku.php?id=rxdx" text:style-name="Internet_20_link" text:visited-style-name="Visited_20_Internet_20_Link">RxDx</text:a> </text:p>
                </table:table-cell>
                <table:table-cell office:value-type="string" table:style-name="tablecell">
                  <text:p text:style-name="tablealignleft"> <text:span text:style-name="Source_20_Text">BMCLAUDIN18</text:span> </text:p>
                </table:table-cell>
                <table:table-cell office:value-type="string" table:style-name="tablecell"/>
              </table:table-row>
            </table:table>
          </table:table-cell>
        </table:table-row>
      </table:table>
      <text:h text:style-name="Heading_20_1" text:outline-level="1"><text:bookmark-start text:name="__RefHeading___head_neck_biomarkers_2"/><text:bookmark-start text:name="head_neck_biomarkers"/>Head &amp; Neck Biomarkers<text:bookmark-end text:name="__RefHeading___head_neck_biomarkers_2"/><text:bookmark-end text:name="head_neck_biomarkers"/></text:h>
      <table:table table:style-name="Table">
        <table:table-column table:style-name="odt_auto_style_table_column_3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/>
                <table:table-cell office:value-type="string" table:style-name="tableheader">
                  <text:p text:style-name="Table_20_Heading"> 20% </text:p>
                </table:table-cell>
                <table:table-cell office:value-type="string" table:style-name="tableheader">
                  <text:p text:style-name="Table_20_Heading"> 20% </text:p>
                </table:table-cell>
                <table:table-cell office:value-type="string" table:style-name="tableheader">
                  <text:p text:style-name="Table_20_Heading"> 20% </text:p>
                </table:table-cell>
                <table:table-cell office:value-type="string" table:style-name="tableheader">
                  <text:p text:style-name="Table_20_Heading"> 20% </text:p>
                </table:table-cell>
                <table:table-cell office:value-type="string" table:style-name="tableheader">
                  <text:p text:style-name="Table_20_Heading"> 20% </text:p>
                </table:table-cell>
              </table:table-row>
              <table:table-row>
                <table:table-cell office:value-type="string" table:style-name="tableheader">
                  <text:p text:style-name="Table_20_Heading"> Biomarker </text:p>
                </table:table-cell>
                <table:table-cell office:value-type="string" table:style-name="tableheader">
                  <text:p text:style-name="Table_20_Heading"> Assay Purpose </text:p>
                </table:table-cell>
                <table:table-cell office:value-type="string" table:style-name="tableheader">
                  <text:p text:style-name="Table_20_Heading"> Drug(s) </text:p>
                </table:table-cell>
                <table:table-cell office:value-type="string" table:style-name="tableheader">
                  <text:p text:style-name="Table_20_Heading"> Diagnostic Test </text:p>
                </table:table-cell>
                <table:table-cell office:value-type="string" table:style-name="tableheader">
                  <text:p text:style-name="Table_20_Heading"> Test ID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 <text:span text:style-name="Strong_20_Emphasis">PD-L1</text:span> </text:p>
                </table:table-cell>
                <table:table-cell office:value-type="string" table:style-name="tablecell">
                  <text:p text:style-name="tablealignleft"> Head and neck squamous cell carcinoma (HNSCC) </text:p>
                </table:table-cell>
                <table:table-cell office:value-type="string" table:style-name="tablecell">
                  <text:p text:style-name="tablealignleft"> Pembrolizumab </text:p>
                </table:table-cell>
                <table:table-cell office:value-type="string" table:style-name="tablecell">
                  <text:p text:style-name="tablealignleft"> PDL1 Dako 22C3 <text:a xlink:type="simple" xlink:href="https://pdl1.gilbertbigras.com/doku.php?id=pharmdx" text:style-name="Internet_20_link" text:visited-style-name="Visited_20_Internet_20_Link">PharmDX</text:a> </text:p>
                </table:table-cell>
                <table:table-cell office:value-type="string" table:style-name="tablecell">
                  <text:p text:style-name="tablealignleft"> <text:span text:style-name="Source_20_Text">PDL1HNSCC22C3PEMBRO</text:span> </text:p>
                </table:table-cell>
                <table:table-cell office:value-type="string" table:style-name="tablecell"/>
              </table:table-row>
            </table:table>
          </table:table-cell>
        </table:table-row>
      </table:table>
      <text:h text:style-name="Heading_20_1" text:outline-level="1"><text:bookmark-start text:name="__RefHeading___gyne_biomarkers_3"/><text:bookmark-start text:name="gyne_biomarkers"/>Gyne Biomarkers<text:bookmark-end text:name="__RefHeading___gyne_biomarkers_3"/><text:bookmark-end text:name="gyne_biomarkers"/></text:h>
      <table:table table:style-name="Table">
        <table:table-column table:style-name="odt_auto_style_table_column_5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/>
                <table:table-cell office:value-type="string" table:style-name="tableheader">
                  <text:p text:style-name="Table_20_Heading"> 20% </text:p>
                </table:table-cell>
                <table:table-cell office:value-type="string" table:style-name="tableheader">
                  <text:p text:style-name="Table_20_Heading"> 20% </text:p>
                </table:table-cell>
                <table:table-cell office:value-type="string" table:style-name="tableheader">
                  <text:p text:style-name="Table_20_Heading"> 20% </text:p>
                </table:table-cell>
                <table:table-cell office:value-type="string" table:style-name="tableheader">
                  <text:p text:style-name="Table_20_Heading"> 20% </text:p>
                </table:table-cell>
                <table:table-cell office:value-type="string" table:style-name="tableheader">
                  <text:p text:style-name="Table_20_Heading"> 20% </text:p>
                </table:table-cell>
              </table:table-row>
              <table:table-row>
                <table:table-cell office:value-type="string" table:style-name="tableheader">
                  <text:p text:style-name="Table_20_Heading"> Biomarker </text:p>
                </table:table-cell>
                <table:table-cell office:value-type="string" table:style-name="tableheader">
                  <text:p text:style-name="Table_20_Heading"> Assay Purpose </text:p>
                </table:table-cell>
                <table:table-cell office:value-type="string" table:style-name="tableheader">
                  <text:p text:style-name="Table_20_Heading"> Drug(s) </text:p>
                </table:table-cell>
                <table:table-cell office:value-type="string" table:style-name="tableheader">
                  <text:p text:style-name="Table_20_Heading"> Diagnostic Test </text:p>
                </table:table-cell>
                <table:table-cell office:value-type="string" table:style-name="tableheader">
                  <text:p text:style-name="Table_20_Heading"> Test ID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 <text:span text:style-name="Strong_20_Emphasis">PD-L1</text:span> </text:p>
                </table:table-cell>
                <table:table-cell office:value-type="string" table:style-name="tablecell">
                  <text:p text:style-name="tablealignleft"> Cervical cancer (SCC and Adenocarcinoma) </text:p>
                </table:table-cell>
                <table:table-cell office:value-type="string" table:style-name="tablecell">
                  <text:p text:style-name="tablealignleft"> Pembrolizumab </text:p>
                </table:table-cell>
                <table:table-cell office:value-type="string" table:style-name="tablecell">
                  <text:p text:style-name="tablealignleft"> PDL1 Dako 22C3 <text:a xlink:type="simple" xlink:href="https://pdl1.gilbertbigras.com/doku.php?id=pharmdx" text:style-name="Internet_20_link" text:visited-style-name="Visited_20_Internet_20_Link">PharmDX</text:a> </text:p>
                </table:table-cell>
                <table:table-cell office:value-type="string" table:style-name="tablecell">
                  <text:p text:style-name="tablealignleft"> <text:span text:style-name="Source_20_Text">PDL1CERVIX</text:span>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 <text:span text:style-name="Strong_20_Emphasis">CEP17 SISH</text:span> </text:p>
                </table:table-cell>
                <table:table-cell office:value-type="string" table:style-name="tablecell">
                  <text:p text:style-name="tablealignleft"> Ploidy Analysis </text:p>
                </table:table-cell>
                <table:table-cell office:value-type="string" table:style-name="tablecell">
                  <text:p text:style-name="tablealignleft"> N/A </text:p>
                </table:table-cell>
                <table:table-cell office:value-type="string" table:style-name="tablecell">
                  <text:p text:style-name="tablealignleft"> VENTANA Inform Chromosome 17 probe </text:p>
                </table:table-cell>
                <table:table-cell office:value-type="string" table:style-name="tablecell">
                  <text:p text:style-name="tablealignleft"> <text:span text:style-name="Source_20_Text">MOLARCEP17</text:span> </text:p>
                </table:table-cell>
                <table:table-cell office:value-type="string" table:style-name="tablecell"/>
              </table:table-row>
            </table:table>
          </table:table-cell>
        </table:table-row>
      </table:table>
      <text:h text:style-name="Heading_20_1" text:outline-level="1"><text:bookmark-start text:name="__RefHeading___lung_biomarkers_4"/><text:bookmark-start text:name="lung_biomarkers"/>Lung Biomarkers<text:bookmark-end text:name="__RefHeading___lung_biomarkers_4"/><text:bookmark-end text:name="lung_biomarkers"/></text:h>
      <table:table table:style-name="Table">
        <table:table-column table:style-name="odt_auto_style_table_column_7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/>
                <table:table-cell office:value-type="string" table:style-name="tableheader">
                  <text:p text:style-name="Table_20_Heading"> 20% </text:p>
                </table:table-cell>
                <table:table-cell office:value-type="string" table:style-name="tableheader">
                  <text:p text:style-name="Table_20_Heading"> 20% </text:p>
                </table:table-cell>
                <table:table-cell office:value-type="string" table:style-name="tableheader">
                  <text:p text:style-name="Table_20_Heading"> 20% </text:p>
                </table:table-cell>
                <table:table-cell office:value-type="string" table:style-name="tableheader">
                  <text:p text:style-name="Table_20_Heading"> 20% </text:p>
                </table:table-cell>
                <table:table-cell office:value-type="string" table:style-name="tableheader">
                  <text:p text:style-name="Table_20_Heading"> 20% </text:p>
                </table:table-cell>
              </table:table-row>
              <table:table-row>
                <table:table-cell office:value-type="string" table:style-name="tableheader">
                  <text:p text:style-name="Table_20_Heading"> Biomarker </text:p>
                </table:table-cell>
                <table:table-cell office:value-type="string" table:style-name="tableheader">
                  <text:p text:style-name="Table_20_Heading"> Assay Purpose </text:p>
                </table:table-cell>
                <table:table-cell office:value-type="string" table:style-name="tableheader">
                  <text:p text:style-name="Table_20_Heading"> Drug(s) </text:p>
                </table:table-cell>
                <table:table-cell office:value-type="string" table:style-name="tableheader">
                  <text:p text:style-name="Table_20_Heading"> Diagnostic Test </text:p>
                </table:table-cell>
                <table:table-cell office:value-type="string" table:style-name="tableheader">
                  <text:p text:style-name="Table_20_Heading"> Test ID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 <text:span text:style-name="Strong_20_Emphasis">PD-L1</text:span> </text:p>
                </table:table-cell>
                <table:table-cell office:value-type="string" table:style-name="tablecell">
                  <text:p text:style-name="tablealignleft"> NSCLC stage II to IIIA </text:p>
                </table:table-cell>
                <table:table-cell office:value-type="string" table:style-name="tablecell">
                  <text:p text:style-name="tablealignleft"> Atezolizumab </text:p>
                </table:table-cell>
                <table:table-cell office:value-type="string" table:style-name="tablecell">
                  <text:p text:style-name="tablealignleft"> PDL1 SP263 </text:p>
                </table:table-cell>
                <table:table-cell office:value-type="string" table:style-name="tablecell">
                  <text:p text:style-name="tablealignleft"> <text:span text:style-name="Source_20_Text">PDL1NSCLCATEZOSP263</text:span> </text:p>
                </table:table-cell>
                <table:table-cell office:value-type="string" table:style-name="tablecell"/>
              </table:table-row>
            </table:table>
          </table:table-cell>
        </table:table-row>
      </table:table>
      <text:h text:style-name="Heading_20_1" text:outline-level="1"><text:bookmark-start text:name="__RefHeading___breast_biomarkers_5"/><text:bookmark-start text:name="breast_biomarkers"/>Breast Biomarkers<text:bookmark-end text:name="__RefHeading___breast_biomarkers_5"/><text:bookmark-end text:name="breast_biomarkers"/></text:h>
      <table:table table:style-name="Table">
        <table:table-column table:style-name="odt_auto_style_table_column_9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/>
                <table:table-cell office:value-type="string" table:style-name="tableheader">
                  <text:p text:style-name="Table_20_Heading"> 20% </text:p>
                </table:table-cell>
                <table:table-cell office:value-type="string" table:style-name="tableheader">
                  <text:p text:style-name="Table_20_Heading"> 20% </text:p>
                </table:table-cell>
                <table:table-cell office:value-type="string" table:style-name="tableheader">
                  <text:p text:style-name="Table_20_Heading"> 20% </text:p>
                </table:table-cell>
                <table:table-cell office:value-type="string" table:style-name="tableheader">
                  <text:p text:style-name="Table_20_Heading"> 20% </text:p>
                </table:table-cell>
                <table:table-cell office:value-type="string" table:style-name="tableheader">
                  <text:p text:style-name="Table_20_Heading"> 20% </text:p>
                </table:table-cell>
              </table:table-row>
              <table:table-row>
                <table:table-cell office:value-type="string" table:style-name="tableheader">
                  <text:p text:style-name="Table_20_Heading"> Biomarker </text:p>
                </table:table-cell>
                <table:table-cell office:value-type="string" table:style-name="tableheader">
                  <text:p text:style-name="Table_20_Heading"> Assay Purpose </text:p>
                </table:table-cell>
                <table:table-cell office:value-type="string" table:style-name="tableheader">
                  <text:p text:style-name="Table_20_Heading"> Drug(s) </text:p>
                </table:table-cell>
                <table:table-cell office:value-type="string" table:style-name="tableheader">
                  <text:p text:style-name="Table_20_Heading"> Diagnostic Test </text:p>
                </table:table-cell>
                <table:table-cell office:value-type="string" table:style-name="tableheader">
                  <text:p text:style-name="Table_20_Heading"> Test ID 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 <text:span text:style-name="Strong_20_Emphasis">PD-L1</text:span> </text:p>
                </table:table-cell>
                <table:table-cell office:value-type="string" table:style-name="tablecell">
                  <text:p text:style-name="tablealignleft"> Triple Negative Breast Cancer (TNBC) </text:p>
                </table:table-cell>
                <table:table-cell office:value-type="string" table:style-name="tablecell">
                  <text:p text:style-name="tablealignleft"> Pembrolizumab </text:p>
                </table:table-cell>
                <table:table-cell office:value-type="string" table:style-name="tablecell">
                  <text:p text:style-name="tablealignleft"> PDL1 Dako 22C3 <text:a xlink:type="simple" xlink:href="https://pdl1.gilbertbigras.com/doku.php?id=pharmdx" text:style-name="Internet_20_link" text:visited-style-name="Visited_20_Internet_20_Link">PharmDX</text:a> </text:p>
                </table:table-cell>
                <table:table-cell office:value-type="string" table:style-name="tablecell">
                  <text:p text:style-name="tablealignleft"> <text:span text:style-name="Source_20_Text">PDL1TNBC22C3PEMBRO</text:span> </text:p>
                </table:table-cell>
                <table:table-cell office:value-type="string" table:style-name="tablecell"/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23::23:23</meta:creation-date>
    <dc:creator>Generated</dc:creator>
    <dc:date>2026-07-06T23::23:23</dc:date>
    <dc:language>en-US</dc:language>
    <meta:editing-cycles>1</meta:editing-cycles>
    <meta:editing-duration>PT0S</meta:editing-duration>
    <dc:title>triaging_pdl1_3d_requests</dc:title>
  </office:meta>
</office:document-meta>
</file>